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5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00%"/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00%"/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 <text:s text:c="8"/><text:span text:style-name="T1">Dobre, dnia 2014.10.31</text:span></text:p>
      <text:p text:style-name="P1"/>
      <text:p text:style-name="P1"/>
      <text:p text:style-name="P1"/>
      <text:p text:style-name="P1"/>
      <text:p text:style-name="P1"/>
      <text:p text:style-name="P1"/>
      <text:p text:style-name="P10"><text:s text:c="5"/>Sołtys i mieszkańcy sołectwa</text:p>
      <text:p text:style-name="P3"/>
      <text:p text:style-name="P3"><text:tab/><text:tab/><text:tab/><text:tab/><text:tab/><text:tab/><text:tab/>…...............................................................................</text:p>
      <text:p text:style-name="P3"/>
      <text:p text:style-name="P3"/>
      <text:p text:style-name="P3"/>
      <text:p text:style-name="P3"><text:tab/><text:tab/><text:tab/><text:tab/><text:tab/> <text:s text:c="5"/><text:span text:style-name="T2">Z A P R O S Z E N I E </text:span></text:p>
      <text:p text:style-name="P3"/>
      <text:p text:style-name="P3"/>
      <text:p text:style-name="P3"/>
      <text:p text:style-name="P9"><text:tab/> <text:s text:c="6"/><text:tab/><text:tab/><text:tab/><text:tab/><text:tab/> <text:s/>Zapraszam na <text:s/>XXXIV sesję Rady Gminy Dobre w dniu </text:p>
      <text:p text:style-name="P8"><text:span text:style-name="T1"><text:tab/><text:tab/><text:tab/></text:span><text:span text:style-name="T3"> 10 <text:s/>listopada <text:s/></text:span><text:span text:style-name="T4"><text:s/>2014 roku o godzinie <text:s/>9 <text:s/></text:span><text:span text:style-name="T6">00</text:span><text:span text:style-name="T4"> <text:s/></text:span><text:span text:style-name="T1">w sali konferencyjnej Urzędu Gminy w Dobrem <text:s/>.</text:span></text:p>
      <text:p text:style-name="P9"/>
      <text:p text:style-name="P9"><text:tab/><text:tab/><text:tab/>Porządek obrad:</text:p>
      <text:p text:style-name="P11"><text:tab/><text:tab/><text:tab/>1.Otwarcie sesji i stwierdzenie prawomocności obrad .<text:tab/></text:p>
      <text:p text:style-name="P2"><text:tab/>2.Informacja o pismach , jakie wpłynęły do Rady Gminy .</text:p>
      <text:p text:style-name="P2"><text:tab/>3.Rozpatrzenie wniosków stałych Komisji Rady Gminy <text:s/>z ostatnio odbytych posiedzeń.</text:p>
      <text:p text:style-name="P2"><text:tab/>4.Informacja Wójta Gminy z działalności między sesjami oraz realizacji uchwał Rady <text:s/>Gminy .</text:p>
      <text:p text:style-name="P2"><text:tab/>5.Zapytania radnych i sołtysów .</text:p>
      <text:p text:style-name="P2"><text:tab/>6.Informacja <text:span text:style-name="T5"><text:s/>Wójta Gminy Dobre <text:s text:c="2"/>o stanie realizacji zadań oświatowych gminy Dobre w roku <text:tab/> <text:s text:c="2"/>szkolnym 2013/2014.</text:span></text:p>
      <text:p text:style-name="P3"><text:tab/>7.Podjęcie uchwały w sprawie <text:s/>pozostawienia bez rozpoznania skargi na działalność Wójta <text:tab/> <text:s text:c="2"/>Gminy Dobre .</text:p>
      <text:p text:style-name="P2"><text:span text:style-name="T5"><text:tab/>8.Podjęcie uchwały w sprawie </text:span><text:span text:style-name="T8">określenia przystanków komunikacyjnych na terenie Gminy <text:tab/> <text:s text:c="3"/>Dobre oraz <text:s/>warunków i zasad korzystania z tych przystanków.</text:span></text:p>
      <text:p text:style-name="P5"><text:tab/>9.Podjęcie uchwały w sprawie określenia stawek podatku od środków transportowych .</text:p>
      <text:p text:style-name="P3"><text:tab/>10.Podjęcie uchwały w sprawie <text:s/>obniżenia średniej ceny skupu żyta dla celów obliczania <text:tab/> <text:tab/> <text:s text:c="2"/>podatku rolnego.</text:p>
      <text:p text:style-name="P3"><text:tab/>11.Podjęcia uchwały w sprawie obniżenia średniej ceny sprzedaży drewna dla celów obliczania <text:tab/> <text:s/>podatku leśnego .</text:p>
      <text:p text:style-name="P3"><text:tab/>12.Podjęcie uchwały w sprawie określenia wysokości stawek podatku od nieruchomości na <text:tab/> <text:s text:c="2"/>2015 rok.</text:p>
      <text:p text:style-name="P3"><text:tab/>13.Podjęcie uchwały w sprawie <text:s/>zmiany Uchwały Nr XXVII/195/10 Rady Gminy Dobre z dnia <text:tab/> <text:s text:c="2"/>29 kwietnia w sprawie zaciągnięcia kredytu długoterminowego w 2010 roku na sfinansowanie</text:p>
      <text:p text:style-name="P3"><text:tab/> <text:s text:c="2"/>wydatków inwestycyjnych gminy .<text:tab/></text:p>
      <text:p text:style-name="P6"><text:tab/>14.Podjęcie uchwały w sprawie zmian w budżecie gminy Dobre na 2014 rok.</text:p>
      <text:p text:style-name="P6"><text:tab/>15.Podjęcie uchwały w sprawie z<text:span text:style-name="T7">mian w Wieloletniej Prognozie Finansowej Gminy </text:span></text:p>
      <text:p text:style-name="P7"><text:tab/> <text:s text:c="2"/>Dobre na lata 2014 – 2024 .</text:p>
      <text:p text:style-name="P6"><text:tab/>16.Przyjęcie protokółu z poprzedniej sesji .</text:p>
      <text:p text:style-name="P4"><text:tab/>17.Odpowiedzi na zapytania radnych i sołtysów </text:p>
      <text:p text:style-name="P4"><text:tab/>18.Wolne wnioski .</text:p>
      <text:p text:style-name="P11"><text:tab/><text:tab/> <text:s text:c="10"/>19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9M3S</meta:editing-duration>
    <meta:editing-cycles>23</meta:editing-cycles>
    <meta:generator>OpenOffice.org/3.3$Win32 OpenOffice.org_project/330m20$Build-9567</meta:generator>
    <dc:date>2014-11-03T09:50:02.82</dc:date>
    <meta:print-date>2014-11-03T09:49:55.25</meta:print-date>
    <meta:document-statistic meta:table-count="0" meta:image-count="0" meta:object-count="0" meta:page-count="1" meta:paragraph-count="28" meta:word-count="269" meta:character-count="2016"/>
    <meta:user-defined meta:name="Info 1"/>
    <meta:user-defined meta:name="Info 2"/>
    <meta:user-defined meta:name="Info 3"/>
    <meta:user-defined meta:name="Info 4"/>
  </office:meta>
</office:document-meta>
</file>